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200%"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5pt" style:font-size-asian="15pt" style:font-size-complex="15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style:font-size-asian="15pt" style:font-size-complex="15pt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200%"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20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2pt" style:font-size-asian="12pt" style:font-size-complex="12pt"/>
    </style:style>
    <style:style style:name="T4" style:family="text">
      <style:text-properties fo:font-variant="normal" fo:text-transform="none" fo:color="#660099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1">Kraśnik, dnia</text:span>....................................</text:p>
      <text:p text:style-name="P1"/>
      <text:p text:style-name="P1"/>
      <text:p text:style-name="P1">….........................................................<text:line-break/><text:span text:style-name="T1"> <text:s text:c="2"/>(nazwisko i imię rodzica/opiekuna)</text:span><text:line-break/></text:p>
      <text:p text:style-name="P2"><text:line-break/>….........................................................</text:p>
      <text:p text:style-name="P2"/>
      <text:p text:style-name="P2">….........................................................<text:line-break/><text:tab/><text:span text:style-name="T1">(adres zamieszkania)</text:span><text:line-break/><text:line-break/><text:line-break/>….........................................................<text:line-break/> <text:s text:c="5"/><text:span text:style-name="T1">(seria i nr dowodu osobistego)</text:span></text:p>
      <text:p text:style-name="P2"/>
      <text:p text:style-name="P2"/>
      <text:p text:style-name="P2"/>
      <text:p text:style-name="P6"/>
      <text:p text:style-name="P7"><text:span text:style-name="T1"><text:tab/><text:tab/><text:tab/><text:tab/> <text:s text:c="2"/><text:tab/> <text:s/>OŚWIADCZENIE</text:span></text:p>
      <text:p text:style-name="P4"><text:line-break/>Ja niżej podpisany/a działając na podstawie art. 11 ust. 2 Ustawy o Kierujących Pojazdami z dnia</text:p>
      <text:p text:style-name="P4">5 stycznia 2011 ( tj. Dz.U. z 2015r poz. 155z późn zm. ) wyrażam zgodę na ubieganie się o prawa</text:p>
      <text:p text:style-name="P3">jazdy kat. …....................., mojemu synowi/ mojej córce.....................................…..............….....…<text:span text:style-name="T5"> ,<text:line-break/><text:tab/><text:tab/><text:tab/><text:tab/><text:tab/><text:tab/><text:tab/><text:tab/><text:tab/></text:span><text:span text:style-name="T6">(nazwisko i imię syna/ córki)</text:span></text:p>
      <text:p text:style-name="P3"><text:span text:style-name="T5"/></text:p>
      <text:p text:style-name="P3">….......................................................... .<text:line-break/><text:tab/><text:tab/><text:span text:style-name="T1">(pesel)</text:span></text:p>
      <text:p text:style-name="P5"/>
      <text:p text:style-name="P8"><text:span text:style-name="T3">Wszelkie dane podane w niniejszym oświadczeniu są prawdziwe. Niniejsze oświadczenie złożone jest pod rygorem odpowiedzialności karnej za fałszywe zeznania (art. 233 </text:span><text:a xlink:type="simple" xlink:href="https://www.arslege.pl/oznaczanie-artykulu-ustepu-punktu-litery-i-tiret/k459/a39898/"><text:span text:style-name="T4">§</text:span></text:a><text:span text:style-name="T7">1 K.K</text:span><text:span text:style-name="T3">)</text:span></text:p>
      <text:p text:style-name="P9"><text:span text:style-name="T2"/></text:p>
      <text:p text:style-name="P10"><text:span text:style-name="T2"/></text:p>
      <text:p text:style-name="P11"><text:span text:style-name="T2">…...............…......................................</text:span></text:p>
      <text:p text:style-name="P12"><text:span text:style-name="T2">(czytelny podpis rodzica/o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daw sssdawe</meta:initial-creator>
    <meta:creation-date>2017-08-29T15:48:37.99</meta:creation-date>
    <meta:printed-by>aaadaw sssdawe</meta:printed-by>
    <meta:print-date>2017-08-29T16:06:14.33</meta:print-date>
    <meta:document-statistic meta:table-count="0" meta:image-count="0" meta:object-count="0" meta:page-count="1" meta:paragraph-count="12" meta:word-count="101" meta:character-count="1098"/>
    <dc:date>2017-08-29T16:08:02.78</dc:date>
    <dc:creator>aaadaw sssdawe</dc:creator>
    <meta:editing-duration>PT3M53S</meta:editing-duration>
    <meta:editing-cycles>1</meta:editing-cycles>
    <meta:generator>OpenOffice/4.0.1$Win32 OpenOffice.org_project/401m5$Build-9714</meta:generator>
  </office:meta>
</office:document-meta>
</file>